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3e56a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4619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e56a"/>
    </style:style>
    <style:style style:name="T6" style:family="text">
      <style:text-properties officeooo:rsid="009429d2"/>
    </style:style>
    <style:style style:name="T7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Obras y Servicios Públicos ha considerado el Proyecto de Comunicación, <text:span text:style-name="T4">N°46684-CD-UCR-EVOLUCIÓN,</text:span> <text:span text:style-name="T5">d</text:span>el <text:span text:style-name="T5">D</text:span>iputado <text:span text:style-name="T4">GONZÁLEZ</text:span>, por el cual se solicita disponga realizar gestiones con la Empresa Provincial de la Energía para garantizar de manera urgente la instalación y puesta en servicio de la Sub Estación Transformadora Subterránea (SET) en el inmueble de la calle Ricchiere de la <text:span text:style-name="T5">C</text:span>iudad de Rosario 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0">PROYECTO DE COMUNICACIÓN</text:p>
      <text:p text:style-name="P8"/>
      <text:p text:style-name="P8">La Cámara de Diputados de la Provincia vería con agrado que el Poder Ejecutivo, por intermedio del organismo que corresponda, <text:span text:style-name="T5">arbitre los medios necesarios,</text:span> para garantizar de manera urgente la instalación y puesta en servicio de la Sub Estación Transformadora subterránea (SET) en el inmueble de la calle Ricchieri al 1210 de la <text:span text:style-name="T5">C</text:span>iudad de Rosario, <text:span text:style-name="T5">departamento Rosario.</text:span></text:p>
      <text:p text:style-name="P8"/>
      <text:p text:style-name="P8">R,V</text:p>
      <text:p text:style-name="P8">SALA DE COMISIÓN POR ZOOM, <text:span text:style-name="T6">23 de Marzo </text:span>2022.</text:p>
      <text:p text:style-name="P12">FIRMANTES:<text:span text:style-name="T7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1:07:03.890118694</meta:creation-date>
    <meta:editing-duration>PT12M58S</meta:editing-duration>
    <meta:editing-cycles>4</meta:editing-cycles>
    <meta:generator>LibreOffice/7.3.0.3$Linux_X86_64 LibreOffice_project/30$Build-3</meta:generator>
    <dc:date>2022-03-25T09:21:41.774796110</dc:date>
    <meta:document-statistic meta:table-count="0" meta:image-count="1" meta:object-count="0" meta:page-count="1" meta:paragraph-count="11" meta:word-count="228" meta:character-count="1506" meta:non-whitespace-character-count="1288"/>
    <meta:template xlink:type="simple" xlink:actuate="onRequest" xlink:title="Hoja oficial" xlink:href="../../../../../Plantillas/Hoja%20oficial.ott" meta:date="2022-03-14T11:07:03.433043089"/>
  </office:meta>
</office:document-meta>
</file>